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Comic Sans MS" svg:font-family="Comic Sans MS" style:font-family-generic="script" style:font-pitch="variable" svg:panose-1="3 15 7 2 3 3 2 2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4" style:num-suffix=".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5" style:num-suffix="." style:num-format="1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6" style:num-suffix="." style:num-format="1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7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8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9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4416in" fo:text-indent="0.8895in">
        <style:tab-stops>
          <style:tab-stop style:type="left" style:position="2.43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" style:parent-style-name="Normalny" style:family="paragraph">
      <style:paragraph-properties fo:background-color="#FFFFFF"/>
      <style:text-properties style:font-name="Tahoma" style:font-name-complex="Tahoma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text-align="center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1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2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indent="0.4923in"/>
      <style:text-properties style:font-name="Calibri" style:font-name-complex="Calibri" fo:font-size="11pt" style:font-size-asian="11pt" style:font-size-complex="11pt"/>
    </style:style>
    <style:style style:name="P24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25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26" style:parent-style-name="Normalny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31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32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/>
    </style:style>
    <style:style style:name="T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Calibri" style:font-name-asian="Calibri" style:font-name-complex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style:text-autospace="none" style:vertical-align="auto"/>
    </style:style>
    <style:style style:name="T46" style:parent-style-name="hgkelc" style:family="text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style:text-autospace="none" style:vertical-align="auto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fo:background-color="#FFFF00"/>
    </style:style>
    <style:style style:name="P5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fo:widows="2" fo:orphans="2" fo:text-align="justify" style:vertical-align="auto"/>
    </style:style>
    <style:style style:name="T5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Calibri" style:font-name-asian="Calibri" style:font-name-complex="Calibri" style:font-style-complex="italic" style:letter-kerning="false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Calibri" style:font-name-complex="Calibri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hi" style:country-complex="IN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hi" style:country-complex="IN"/>
    </style:style>
    <style:style style:name="P66" style:parent-style-name="Normalny" style:family="paragraph">
      <style:paragraph-properties fo:widows="2" fo:orphans="2" style:text-autospace="none" style:vertical-align="auto" fo:margin-right="0.1965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/>
    </style:style>
    <style:style style:name="P7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/>
    </style:style>
    <style:style style:name="P71" style:parent-style-name="Normalny" style:family="paragraph">
      <style:paragraph-properties fo:widows="2" fo:orphans="2" fo:text-align="justify" style:vertical-align="auto">
        <style:tab-stops>
          <style:tab-stop style:type="char" style:char="," style:position="0.0458in"/>
        </style:tab-stops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fo:line-height="115%"/>
    </style:style>
    <style:style style:name="T7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>
        <style:tab-stops>
          <style:tab-stop style:type="left" style:position="5.2083in"/>
        </style:tab-stops>
      </style:paragraph-properties>
    </style:style>
    <style:style style:name="T8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87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88" style:parent-style-name="Nagłówek2" style:family="paragraph">
      <style:paragraph-properties fo:margin-top="0in" fo:margin-bottom="0in">
        <style:tab-stops>
          <style:tab-stop style:type="left" style:position="-12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89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90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1" style:parent-style-name="Akapitzlistą" style:family="paragraph">
      <style:paragraph-properties fo:margin-left="0.2958in">
        <style:tab-stops>
          <style:tab-stop style:type="left" style:position="0.6965in"/>
          <style:tab-stop style:type="left" style:position="7.1069in"/>
        </style:tab-stops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92" style:parent-style-name="Akapitzlistą" style:family="paragraph">
      <style:paragraph-properties fo:margin-left="0.2958in">
        <style:tab-stops>
          <style:tab-stop style:type="left" style:position="0.6965in"/>
          <style:tab-stop style:type="left" style:position="7.1069in"/>
        </style:tab-stops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93" style:parent-style-name="Akapitzlistą" style:family="paragraph">
      <style:paragraph-properties fo:margin-left="0.2958in">
        <style:tab-stops>
          <style:tab-stop style:type="left" style:position="0.6965in"/>
          <style:tab-stop style:type="left" style:position="7.1069in"/>
        </style:tab-stops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94" style:parent-style-name="Akapitzlistą" style:family="paragraph">
      <style:paragraph-properties fo:margin-left="0.2958in">
        <style:tab-stops>
          <style:tab-stop style:type="left" style:position="0.6965in"/>
          <style:tab-stop style:type="left" style:position="7.1069in"/>
        </style:tab-stops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95" style:parent-style-name="Nagłówek2" style:family="paragraph">
      <style:paragraph-properties fo:margin-top="0in" fo:margin-bottom="0in" fo:margin-left="0.2958in">
        <style:tab-stops>
          <style:tab-stop style:type="left" style:position="-12.5458in"/>
        </style:tab-stops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96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97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98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99" style:parent-style-name="Akapitzlistą" style:family="paragraph">
      <style:paragraph-properties fo:text-align="justify" fo:margin-left="0.552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100" style:parent-style-name="Normalny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/>
    </style:style>
    <style:style style:name="P101" style:parent-style-name="Normalny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/>
    </style:style>
    <style:style style:name="P102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03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04" style:parent-style-name="Normalny" style:family="paragraph">
      <style:paragraph-properties style:text-autospace="none" fo:text-align="justify" style:vertical-align="auto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style:text-autospace="none" fo:text-align="justify" style:vertical-align="auto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style:text-autospace="none" fo:text-align="justify" style:vertical-align="auto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style:text-autospace="none" fo:text-align="justify" style:vertical-align="auto" fo:margin-left="0.2951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style:text-autospace="none" fo:text-align="justify" style:vertical-align="auto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22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23" style:parent-style-name="Lista2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Lista2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Lista2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Lista2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Lista2" style:family="paragraph">
      <style:paragraph-properties fo:widows="2" fo:orphans="2" fo:text-align="justify" style:vertical-align="auto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29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30" style:parent-style-name="Normalny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35" style:parent-style-name="Hiperłącze" style:family="text">
      <style:text-properties style:font-name="Calibri" style:font-name-complex="Calibri" style:letter-kerning="fals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color="#4472C4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color="#4472C4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color="#4472C4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color="#4472C4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agłówek2" style:family="paragraph">
      <style:paragraph-properties fo:margin-top="0in" fo:margin-bottom="0in"/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47" style:parent-style-name="Nagłówek2" style:family="paragraph">
      <style:paragraph-properties fo:margin-top="0in" fo:margin-bottom="0in"/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48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149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150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151" style:parent-style-name="Akapitzlistą" style:family="paragraph">
      <style:paragraph-properties fo:text-align="justify" style:vertical-align="auto" fo:margin-left="0.1972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complex="hi" style:country-complex="IN"/>
    </style:style>
    <style:style style:name="P152" style:parent-style-name="Nagłówek2" style:family="paragraph">
      <style:paragraph-properties fo:margin-top="0in" fo:margin-bottom="0in"/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53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63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70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71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Lista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Lista2" style:family="paragraph">
      <style:paragraph-properties fo:widows="2" fo:orphans="2" fo:text-align="justify" style:vertical-align="auto" fo:margin-left="0.1972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Lista2" style:family="paragraph">
      <style:paragraph-properties fo:widows="2" fo:orphans="2" fo:text-align="justify" style:vertical-align="auto" fo:margin-left="0.1972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83" style:parent-style-name="Nagłówek2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style="normal" style:font-style-asian="normal" style:font-style-complex="normal" style:letter-kerning="true" fo:font-size="11pt" style:font-size-asian="11pt" style:font-size-complex="11pt" style:language-asian="zh" style:country-asian="CN" style:language-complex="hi" style:country-complex="IN"/>
    </style:style>
    <style:style style:name="P184" style:parent-style-name="Standard" style:family="paragraph">
      <style:paragraph-properties fo:text-align="justify" fo:margin-left="-0.0312in" fo:margin-right="0.0729in">
        <style:tab-stops/>
      </style:paragraph-properties>
    </style:style>
    <style:style style:name="T18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Calibri" style:font-name-complex="Calibri" fo:color="#000000" fo:letter-spacing="0.0034in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Calibri" style:font-name-complex="Calibri" fo:color="#000000" fo:letter-spacing="0.0034in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asian="Calibri" style:font-name-complex="Calibri" fo:color="#000000" fo:letter-spacing="0.0048in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asian="Calibri" style:font-name-complex="Calibri" fo:color="#000000" fo:letter-spacing="0.0048in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Calibri" style:font-name-complex="Calibri" fo:color="#000000" fo:letter-spacing="0.0041in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Calibri" style:font-name-complex="Calibri" fo:color="#000000" fo:letter-spacing="0.0034in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asian="Calibri" style:font-name-complex="Calibri" fo:color="#000000" fo:letter-spacing="0.0048in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06" style:parent-style-name="Standard" style:family="paragraph">
      <style:paragraph-properties fo:text-align="justify" fo:margin-left="-0.0312in" fo:margin-right="0.072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asian="Calibri" style:font-name-complex="Calibri" fo:letter-spacing="-0.0048in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asian="Calibri" style:font-name-complex="Calibri" fo:color="#000000" fo:letter-spacing="0.0034in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asian="Calibri" style:font-name-complex="Calibri" fo:color="#000000" fo:letter-spacing="0.0069in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asian="Calibri" style:font-name-complex="Calibri" fo:color="#000000" fo:letter-spacing="-0.0062in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asian="Calibri" style:font-name-complex="Calibri" fo:letter-spacing="-0.0062in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asian="Calibri" style:font-name-complex="Calibri" fo:color="#000000" fo:letter-spacing="0.0055in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asian="Calibri" style:font-name-complex="Calibri" fo:color="#000000" fo:letter-spacing="0.0083in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asian="Calibri" style:font-name-complex="Calibri" fo:color="#000000" fo:letter-spacing="0.009in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asian="Calibri" style:font-name-complex="Calibri" fo:color="#000000" fo:letter-spacing="0.0083in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asian="Calibri" style:font-name-complex="Calibri" fo:color="#000000" fo:letter-spacing="0.009in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asian="Calibri" style:font-name-complex="Calibri" fo:color="#000000" fo:letter-spacing="0.009in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asian="Calibri" style:font-name-complex="Calibri" fo:color="#000000" fo:letter-spacing="0.0083in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asian="Calibri" style:font-name-complex="Calibri" fo:color="#000000" fo:letter-spacing="0.009in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asian="Calibri" style:font-name-complex="Calibri" fo:color="#000000" fo:letter-spacing="0.009in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asian="Calibri" style:font-name-complex="Calibri" fo:color="#000000" fo:letter-spacing="0.0083in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asian="Calibri" style:font-name-complex="Calibri" fo:color="#000000" fo:letter-spacing="0.009in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asian="Calibri" style:font-name-complex="Calibri" fo:color="#000000" fo:letter-spacing="0.009in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asian="Calibri" style:font-name-complex="Calibri" fo:color="#000000" fo:letter-spacing="0.0083in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asian="Calibri" style:font-name-complex="Calibri" fo:color="#000000" fo:letter-spacing="-0.0006in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asian="Calibri" style:font-name-complex="Calibri" fo:color="#000000" fo:letter-spacing="-0.0048in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asian="Calibri" style:font-name-complex="Calibri" fo:color="#000000" fo:letter-spacing="-0.0041in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asian="Calibri" style:font-name-complex="Calibri" fo:color="#000000" fo:letter-spacing="-0.0041in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asian="Calibri" style:font-name-complex="Calibri" fo:color="#000000" fo:letter-spacing="-0.0048in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asian="Calibri" style:font-name-complex="Calibri" fo:color="#000000" fo:letter-spacing="-0.0041in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asian="Calibri" style:font-name-complex="Calibri" fo:color="#000000" fo:letter-spacing="-0.0048in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asian="Calibri" style:font-name-complex="Calibri" fo:color="#000000" fo:letter-spacing="-0.0041in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asian="Calibri" style:font-name-complex="Calibri" fo:color="#000000" fo:letter-spacing="-0.0041in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asian="Calibri" style:font-name-complex="Calibri" fo:color="#000000" fo:letter-spacing="-0.0048in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asian="Calibri" style:font-name-complex="Calibri" fo:color="#000000" fo:letter-spacing="-0.0048in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0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2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50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6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51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6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8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0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524" style:parent-style-name="Domyślnaczcionkaakapitu" style:family="text">
      <style:text-properties style:font-name="Calibri" style:font-name-asian="Calibri" style:font-name-complex="Calibri" fo:color="#000000" fo:letter-spacing="0.0027in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T527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528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asian="Calibri" style:font-name-complex="Calibri" fo:color="#000000" fo:letter-spacing="0.0013in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T531" style:parent-style-name="Domyślnaczcionkaakapitu" style:family="text">
      <style:text-properties style:font-name="Calibri" style:font-name-asian="Calibri" style:font-name-complex="Calibri" fo:color="#000000" fo:letter-spacing="0.0006in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asian="Calibri" style:font-name-complex="Calibri" fo:color="#000000" fo:letter-spacing="0.002in" fo:font-size="11pt" style:font-size-asian="11pt" style:font-size-complex="11pt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justify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3" style:parent-style-name="Standard" style:family="paragraph">
      <style:paragraph-properties fo:text-align="justify">
        <style:tab-stops>
          <style:tab-stop style:type="left" style:position="1.458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44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9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0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1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2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3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4" style:parent-style-name="Normalny" style:family="paragraph">
      <style:paragraph-properties fo:text-align="end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abianice, 06.11.2023r.</text:p>
      <text:p text:style-name="P7"/>
      <text:p text:style-name="P8">Ogłoszenie – Zapytanie ofertowe nr 16/ZP/WŁ/D/23</text:p>
      <text:p text:style-name="P9">w postępowaniu o udzielenie zamówienia publicznego, do którego nie stosuje się przepisów ustawy z dnia 11 września 2019 r. Prawo zamówień publicznych</text:p>
      <text:p text:style-name="P10"/>
      <text:h text:style-name="P11" text:outline-level="2">Rozdział 1</text:h>
      <text:h text:style-name="P12" text:outline-level="2">Nazwa oraz adres Zamawiającego:</text:h>
      <text:p text:style-name="P13">Nazwa zamawiającego: Pabianickie Centrum Medyczne Sp. z o.o.</text:p>
      <text:p text:style-name="P14">Adres zamawiającego: ul. Jana Pawła II 68, 95-200 Pabianice, Adres strony internetowej: https://pcm-szpital.pl/</text:p>
      <text:p text:style-name="P15">Adres poczty elektronicznej: zamowienia@pcm-szpital.pl</text:p>
      <text:p text:style-name="P16">Numer telefonu: tel. 42 22 53 828</text:p>
      <text:p text:style-name="P17">Osoba upoważniona do kontaktu po stronie Zamawiającego:</text:p>
      <text:p text:style-name="P18">Osobą uprawnioną do kontaktowania się z Wykonawcami jest Kierownik Zmawiającego.</text:p>
      <text:p text:style-name="P19">Do bieżących kontaktów i udzielania wyjaśnień dotyczących<text:s/>postępowania upoważniona jest:</text:p>
      <text:p text:style-name="P20">Pani Angelika Hanc numer: +48 42 22 53 828</text:p>
      <text:p text:style-name="Normalny"><text:span text:style-name="T21">e-mail:<text:s/></text:span><text:a xlink:href="mailto:zamowienia@pcm-szpital.pl" office:target-frame-name="_top" xlink:show="replace"><text:span text:style-name="T22">zamowienia@pcm-szpital.pl</text:span></text:a></text:p>
      <text:p text:style-name="P23"/>
      <text:h text:style-name="P24" text:outline-level="2">Rozdział 2</text:h>
      <text:h text:style-name="P25" text:outline-level="2">Zasady prowadzenia postępowania:</text:h>
      <text:list text:style-name="LFO19" text:continue-numbering="true">
        <text:list-item>
          <text:p text:style-name="P26">Niniejsze zapytanie ofertowe (zwane dalej „Postępowaniem”, „Zapytaniem”) prowadzone będzie w sposób zapewniający przejrzystość oraz zachowanie uczciwej konkurencji i równego traktowania Wykonawców.</text:p>
        </text:list-item>
        <text:list-item>
          <text:p text:style-name="P27">W związku z faktem, iż wartość niniejszego zamówienia jest mniejsza od kwoty 130 000 zł netto, zamówienie jest wyłączone ze stosowania ustawy prawo zamówień publicznych <text:s/>na podstawie art. 2 ust. 1 pkt 1 ustawy z dnia 11 września 2019 r. Prawo zamówień publicznych (Dz.U.2023.1605 t.j. z dnia 2023.08.14) – dalej ustawy Pzp,</text:p>
        </text:list-item>
        <text:list-item>
          <text:p text:style-name="P28">Zasady prowadzenia postępowania reguluje niniejsze Zapytania ofertowe.</text:p>
        </text:list-item>
        <text:list-item>
          <text:p text:style-name="P29">Postępowanie prowadzone jest w języku polskim.</text:p>
        </text:list-item>
      </text:list>
      <text:p text:style-name="P30"/>
      <text:h text:style-name="P31" text:outline-level="2">Rozdział 3</text:h>
      <text:h text:style-name="P32" text:outline-level="2"><text:span text:style-name="T33">Opis przedmiotu zamówienia:</text:span></text:h>
      <text:p text:style-name="P34"><text:span text:style-name="T35">Przedmiotem Zamówienia</text:span><text:bookmark-start text:name="_Hlk128132548"/><text:bookmark-end text:name="_Hlk128132548"/><text:span text:style-name="T36"><text:s/></text:span><text:span text:style-name="T37">jest<text:s/></text:span><text:bookmark-start text:name="_Hlk138239044"/><text:span text:style-name="T38">„</text:span><text:bookmark-start text:name="_Hlk138662237"/><text:span text:style-name="T39">Zakup i dostawa<text:s/></text:span><text:bookmark-end text:name="_Hlk138662237"/><text:span text:style-name="T40">sprzętu na potrzeby PCM Sp.z.o.o.”<text:s/></text:span></text:p>
      <text:p text:style-name="P41"><text:bookmark-end text:name="_Hlk138239044"/>Kody CPV:</text:p>
      <text:p text:style-name="Normalny"><text:span text:style-name="T42">33100000-1 – Urządzenia medyczne<text:s/></text:span></text:p>
      <text:p text:style-name="P43">33196200-2 – Sprzęt dla osób niepełnosprawnych</text:p>
      <text:p text:style-name="P44">33192210-7 – Stoły do badania</text:p>
      <text:p text:style-name="P45"><text:span text:style-name="T46">33192100-3 - Łóżka do użytku medycznego</text:span></text:p>
      <text:p text:style-name="P47"><text:span text:style-name="T48">Zamawiający nie dokonuje podziału niniejszego zamówienia na części.</text:span></text:p>
      <text:p text:style-name="P49"/>
      <text:p text:style-name="P50">Rozdział 4</text:p>
      <text:p text:style-name="P51"><text:span text:style-name="T52">Ogólne warunki<text:s/></text:span><text:span text:style-name="T53">realizacji:</text:span><text:span text:style-name="T54"><text:s/></text:span></text:p>
      <text:p text:style-name="P55"><text:span text:style-name="T56">Przedmiotem Zamówienia</text:span><text:bookmark-start text:name="_Hlk1281325481"/><text:bookmark-end text:name="_Hlk1281325481"/><text:span text:style-name="T57"><text:s/></text:span><text:span text:style-name="T58">jest „Zakup i dostawa sprzętu na potrzeby PCM Sp.z.o.o.”</text:span></text:p>
      <text:soft-page-break/>
      <text:p text:style-name="P59">Szczegółowy opis potrzeb zamawiającego oraz minimalne parametry techniczne określa Załącznik nr 4 do Zapytania Ofertowego.</text:p>
      <text:p text:style-name="P60"/>
      <text:p text:style-name="P61">Rozdział 5</text:p>
      <text:p text:style-name="P62">Termin realizacji<text:s/>zamówienia</text:p>
      <text:p text:style-name="P63"><text:span text:style-name="T64">Zamawiający wymaga zrealizowania Przedmiotu Umowy w terminie:<text:s/></text:span><text:span text:style-name="T65">do 5 tygodni od daty podpisania umowy.</text:span></text:p>
      <text:p text:style-name="P66">Adres dostawy: Wykonawca na własny koszt i ryzyko, dostarcza i wyładowuje Towar do Apteki Szpitalnej Zamawiającego (przy ul. Jana Pawła II 68 w<text:s/>Pabianicach 95 -200). Za datę zrealizowania zamówienia rozumie się datę podpisania przez osobę upoważnioną przez Zamawiającego dokumentu dostawy.</text:p>
      <text:p text:style-name="P67"/>
      <text:p text:style-name="P68">Rozdział 6</text:p>
      <text:p text:style-name="P69">Proponowane kryteria oceny ofert:</text:p>
      <text:p text:style-name="P70"/>
      <text:list text:style-name="WWNum311" text:continue-numbering="true">
        <text:list-item>
          <text:p text:style-name="P71"><text:span text:style-name="T72">Cena – 100%</text:span></text:p>
        </text:list-item>
      </text:list>
      <text:p text:style-name="P73"><text:span text:style-name="T74">cena - <text:s text:c="2"/>100% = 100pkt</text:span></text:p>
      <text:p text:style-name="P75"/>
      <text:p text:style-name="P76">Wzór do obliczeń</text:p>
      <text:p text:style-name="P77">Cena<text:s/>oferty najkorzystniejszej</text:p>
      <text:p text:style-name="P78">--------------------------------- <text:s/>x <text:s/>100 %</text:p>
      <text:p text:style-name="P79">Cena oferty badanej</text:p>
      <text:p text:style-name="P80"/>
      <text:p text:style-name="P81">1% = 1 pkt</text:p>
      <text:p text:style-name="P82"/>
      <text:p text:style-name="P83"><text:span text:style-name="T84">Wygrywa oferta z największą ilością punktów</text:span><text:span text:style-name="T85"><text:tab/></text:span></text:p>
      <text:h text:style-name="P86" text:outline-level="2"/>
      <text:h text:style-name="P87" text:outline-level="2">Rozdział 7</text:h>
      <text:h text:style-name="P88" text:outline-level="2">Warunki udziału, przesłanki odrzucenia w postępowaniu oraz opis sposobu dokonywania oceny ich<text:s/>spełniania, oświadczenia i dokumenty na potwierdzenie spełniania warunków udziału w postępowaniu:</text:h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O udzielenie zamówienia mogą ubiegać się Wykonawcy, którzy spełniają warunki udziału w postępowaniu:</text:p>
                    </text:list-item>
                  </text:list>
                </text:list-item>
              </text:list>
            </text:list-item>
          </text:list>
        </text:list-item>
      </text:list>
      <text:p text:style-name="P90">Zamawiający w niniejszym postępowaniu nie stawia<text:s/>warunków udziału w postępowaniu.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W postępowaniu nie mogą brać udziału podmioty, które powiązane są z Zamawiającym (beneficjentem) lub osobami upoważnionymi do zaciągania zobowiązań w imieniu Zamawiającego (beneficjenta) lub osobami wykonującymi w imieniu Zamawiającego (beneficjenta) czynności związane z przygotowaniem i przeprowadzeniem procedury wyboru wykonawcy osobowo lub kapitałowo, w szczególności poprzez: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92">uczestniczenie w spółce jako wspólnik spółki cywilnej lub spółki osobowej; b) posiadanie co najmniej 10% udziałów lub akcji;</text:p>
        </text:list-item>
        <text:list-item>
          <text:p text:style-name="P93">pełnienie funkcji członka organu nadzorczego lub zarządzającego, prokurenta, pełnomocnika;</text:p>
        </text:list-item>
        <text:list-item>
          <text:p text:style-name="P94">pozostawanie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text:bookmark-start text:name="_Hlk128138351"/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<text:bookmark-end text:name="_Hlk128138351"/>Przesłanki<text:s/>wykluczenia oraz oświadczenia i dokumenty na potwierdzenie spełniania braku podstaw do wykluczenia Wykonawcy, którego :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96">Nie wszczęto postępowania upadłościowego ani nie ogłoszono upadłości,</text:p>
        </text:list-item>
        <text:list-item>
          <text:p text:style-name="P97">Nie posiada zaległości podatkowych wobec Urzędu Skarbowego a także nie zalega z opłacaniem składek na ubezpieczenie społeczne, ubezpieczenie zdrowotne, Fundusz Pracy i Fundusz Gwarantowanych Świadczeń pracowniczych, oraz podatków i innych należności publicznoprawnych.</text:p>
        </text:list-item>
        <text:list-item>
          <text:p text:style-name="P98">Nie podlega wykluczeniu z postępowania na podstawie art. 7 ust. 1 pkt 1-3 ustawy z dnia 13 kwietnia 2022r. o szczególnych rozwiązaniach w zakresie przeciwdziałania wspieraniu agresji na Ukrainę oraz służących ochronie bezpieczeństwa narodowego (Dz. U. poz. 835).</text:p>
        </text:list-item>
      </text:list>
      <text:p text:style-name="P99"/>
      <text:p text:style-name="P100">Zamawiający dokona weryfikacji podstaw wykluczenia w postępowaniu na podstawie Załącznika nr 2 do Zapytania ofertowego</text:p>
      <text:p text:style-name="P101"/>
      <text:h text:style-name="P102" text:outline-level="2">Rozdział 8</text:h>
      <text:h text:style-name="P103" text:outline-level="2">Opis sposobu sporządzenia oferty:</text:h>
      <text:list text:style-name="LFO23" text:continue-numbering="true">
        <text:list-item>
          <text:p text:style-name="P104">Wykonawca może złożyć tylko jedną ofertę.</text:p>
        </text:list-item>
        <text:list-item>
          <text:p text:style-name="P105">Złożenie więcej niż jednej oferty spowoduje odrzucenie wszystkich ofert złożonych przez<text:s/>Wykonawcę.</text:p>
        </text:list-item>
        <text:list-item>
          <text:p text:style-name="P106">Wykonawca składa ofertę na: wypełnionym i podpisanym przez wykonawcę formularzu ofertowy stanowiącym Załącznik nr 1 do Zapytania Ofertowego – Formularz Ofertowy; wypełnionym i podpisanym oświadczeniu stanowiącym Załącznik nr 2 do Zapytania Ofertowego – Oświadczenie; wypełnionym i podpisanym Załączniku nr 4 do Zapytania Ofertowego – Parametry techniczne.</text:p>
        </text:list-item>
        <text:list-item>
          <text:p text:style-name="P107">W Formularzu oferty Wykonawca zobowiązany jest podać cenę netto, mającą zastosowanie stawkę podatku VAT, wysokość podatku VAT i wartość brutto, wyrażone w złotych polskich (PLN), zaokrąglone do dwóch miejsc po przecinku przy zachowaniu matematycznej zasady zaokrąglania liczb.</text:p>
        </text:list-item>
        <text:list-item>
          <text:p text:style-name="P108">Prawidłowe ustalenie podatku VAT należy do obowiązku Wykonawcy.</text:p>
        </text:list-item>
        <text:list-item>
          <text:p text:style-name="P109">Jeżeli Wykonawca określi cenę w walucie innej niż PLN, Zamawiający przeliczy ją na PLN po średnim kursie NBP z dnia upublicznienia Zapytania ofertowego na stronie internetowej Zamawiającego. Jeżeli w tym dniu średni kurs NBP nie będzie opublikowany Zamawiający przyjmie średni kurs z ostatniego dnia przed dniem upublicznienia Zapytania, w którym kurs dla danej waluty został opublikowany.</text:p>
        </text:list-item>
        <text:list-item>
          <text:p text:style-name="P110">Do porównania ofert pod uwagę brana będzie cena oferty brutto.</text:p>
        </text:list-item>
        <text:list-item>
          <text:p text:style-name="P111">Cena brutto jest ceną ostateczną obejmującą wszystkie koszty i składniki cenotwórcze związane z realizacją przedmiotu zamówienia, a także ewentualne upusty i rabaty zastosowane przez Wykonawcę. Wykonawca zobowiązany jest uwzględnić w cenie oferty wszystkie koszty niezbędne do prawidłowego, pełnego i terminowego wykonania przedmiotu zamówienia, wynikające z warunków i obowiązków określonych w Zapytaniu Cenowym, jak i własnej wiedzy i doświadczenia.</text:p>
        </text:list-item>
        <text:list-item>
          <text:p text:style-name="P112">Wykonawcy zagraniczni, którzy, na podstawie odrębnych przepisów, nie są zobowiązani do<text:s/><text:soft-page-break/>uiszczenia podatku w Polsce podają tylko cenę netto. Dla celów porównania ofert Zamawiający doliczy do przedstawionej ceny ofertowej netto Wykonawców zagranicznych, kwotę należnego (obciążającego Zamawiającego z tytułu realizacji umowy) podatku od towarów i usług oraz ewentualnego cła, który miałby obowiązek rozliczyć zgodnie z obowiązującymi przepisami.</text:p>
        </text:list-item>
        <text:list-item>
          <text:p text:style-name="P113">Zamawiający nie dopuszcza składania ofert częściowych ani wariantowych.</text:p>
        </text:list-item>
        <text:list-item>
          <text:p text:style-name="P114">Oferty i załączniki powinny być podpisane przez upoważnionych przedstawicieli Wykonawcy zgodnie z formą reprezentacji Wykonawcy, określoną w dokumencie rejestrowym<text:s/>(ewidencyjnym) lub przez pełnomocnika.</text:p>
        </text:list-item>
        <text:list-item>
          <text:p text:style-name="P115">W przypadku gdy ofertę w imieniu Wykonawcy podpisuje pełnomocnik (osoba nie umocowana do tych czynności w dokumentach rejestracyjnych Wykonawcy), należy dołączyć do oferty stosowne pełnomocnictwo. Pełnomocnictwo powinno być przedstawione w formie oryginału lub poświadczonej za zgodność z oryginałem kopii przez notariusza lub osoby, których uprawnienie do reprezentacji wynika z dokumentu rejestracyjnego (ewidencyjnego), zgodnie ze sposobem reprezentacji określonym w tych dokumentach.</text:p>
        </text:list-item>
        <text:list-item>
          <text:p text:style-name="P116">Oferty składane w postępowaniu o zamówienie są jawne i podlegają udostępnieniu od chwili ich otwarcia, z wyjątkiem informacji stanowiących tajemnicę przedsiębiorstwa, w rozumieniu przepisów o zwalczaniu nieuczciwej konkurencji, jeśli Wykonawca nie później niż w terminie składania ofert zastrzegł, że nie mogą być one udostępniane oraz wykazał, iż zastrzeżone informacje stanowią tajemnicę przedsiębiorstwa. Przez tajemnicę przedsiębiorstwa w rozumieniu art.11 ust.4 ustawy z dnia 16 kwietnia 1993 r. o zwalczaniu nieuczciwej konkurencji (Dz.U.2022.1233 t.j. z dnia 2022.06.09) rozumie się nieujawnione do wiadomości publicznej informacje techniczne, technologiczne organizacyjne przedsiębiorstwa lub inne informacje posiadające wartość gospodarczą, co do których przedsiębiorca podjął niezbędne działanie w celu zachowania ich poufności.</text:p>
        </text:list-item>
        <text:list-item>
          <text:p text:style-name="P117">Wykonawca nie może zastrzec informacji dotyczących ceny, nazwy, firmy, adresu, terminu wykonania.</text:p>
        </text:list-item>
        <text:list-item>
          <text:p text:style-name="P118">Wykonawca może przed upływem terminu składania ofert zmienić lub wycofać swoją ofertę.</text:p>
        </text:list-item>
        <text:list-item>
          <text:p text:style-name="P119">W toku badania i oceny ofert Zamawiający może żądać od Wykonawców wyjaśnień dotyczących treści złożonych ofert oraz wyjaśnień i uzupełnień dokumentów podmiotowych.</text:p>
        </text:list-item>
      </text:list>
      <text:p text:style-name="P120"/>
      <text:h text:style-name="P121" text:outline-level="2">Rozdział 9</text:h>
      <text:h text:style-name="P122" text:outline-level="2">Opis sposobu obliczenia ceny:</text:h>
      <text:list text:style-name="LFO24" text:continue-numbering="true">
        <text:list-item>
          <text:p text:style-name="P123">Na formularzu ofertowym należy przedstawić cenę netto i brutto przedmiotu zamówienia oraz kwotę podatku VAT.</text:p>
        </text:list-item>
        <text:list-item>
          <text:p text:style-name="P124">Cenę należy wpisać w polskich złotych z dokładnością do dwóch miejsc po przecinku.</text:p>
        </text:list-item>
        <text:list-item>
          <text:p text:style-name="P125">Cena zawiera wszystkie koszty przedmiotu zamówienia.</text:p>
        </text:list-item>
        <text:list-item>
          <text:p text:style-name="P126">Rozliczenia między Zamawiającym i Wykonawcą będą prowadzone w polskich złotych.</text:p>
        </text:list-item>
      </text:list>
      <text:p text:style-name="P127"/>
      <text:h text:style-name="P128" text:outline-level="2">Rozdział 10</text:h>
      <text:h text:style-name="P129" text:outline-level="2">Miejsce, termin i forma składania ofert:</text:h>
      <text:list text:style-name="LFO25" text:continue-numbering="true">
        <text:list-item>
          <text:p text:style-name="P130"><text:span text:style-name="T131">Ofertę należy <text:s/>złożyć w terminie do<text:s/></text:span><text:span text:style-name="T132">14.11.2023 r. do godziny: 10:00</text:span><text:span text:style-name="T133"><text:s/>w formie:<text:s/></text:span><text:span text:style-name="T134">elektronicznej - adres e-mail:<text:s/></text:span><text:a xlink:href="mailto:zamowienia@pcm-szpital.pl" office:target-frame-name="_top" xlink:show="replace"><text:span text:style-name="T135">zamowienia@pcm-szpital.pl</text:span></text:a><text:span text:style-name="T136">,<text:s/></text:span><text:span text:style-name="T137">plik ofertowy powinien być podpisany kwalifikowanym podpisem elektronicznym</text:span><text:span text:style-name="T138"><text:s/>lub podpisem</text:span><text:span text:style-name="T139"><text:s/>zaufanym</text:span><text:span text:style-name="T140">.</text:span><text:span text:style-name="T141"><text:s/>Nie jest dopuszczalny skan ofert oraz<text:s/></text:span><text:span text:style-name="T142">podpisem osobistym. W temacie maila prosimy umieścić informację: „ Zapytanie ofertowe na „Zakup i dostawa sprzętu na potrzeby PCM Sp.z.o.o.”. Wykonawca może zwrócić się do Zamawiającego o wyjaśnienie<text:s/></text:span><text:soft-page-break/><text:span text:style-name="T143">warunków zamówienia w formie wskazanej w ust 1, nie później niż na 3 dni przed terminem składania ofert. Zamawiający odpowie na pytania najpóźniej na dzień przed terminem składania ofert.</text:span></text:p>
        </text:list-item>
        <text:list-item>
          <text:p text:style-name="P144">Oferty złożone po terminie nie będą rozpatrywane.</text:p>
        </text:list-item>
        <text:list-item>
          <text:p text:style-name="P145">O wyborze najkorzystniejszej oferty Zamawiający zawiadomi Wykonawców e-mailowo.</text:p>
        </text:list-item>
      </text:list>
      <text:h text:style-name="P146" text:outline-level="2"/>
      <text:h text:style-name="P147" text:outline-level="2">Rozdział 11 Termin związania ofertą:</text:h>
      <text:list text:style-name="LFO26" text:continue-numbering="true">
        <text:list-item>
          <text:p text:style-name="P148">Wykonawca jest związany ofertą przez okres 30 dni.</text:p>
        </text:list-item>
        <text:list-item>
          <text:p text:style-name="P149">Bieg terminu związania ofertą rozpoczyna się wraz z upływem terminu składania ofert.</text:p>
        </text:list-item>
        <text:list-item>
          <text:p text:style-name="P150">Wykonawca samodzielnie lub na wniosek Zamawiającego może, przed upływem terminu związania oferty, przedłużyć termin związania ofertą.</text:p>
        </text:list-item>
      </text:list>
      <text:p text:style-name="P151"/>
      <text:h text:style-name="P152" text:outline-level="2">Rozdział 12 Informacje o formalnościach, jakie powinny zostać dopełnione przed zawarciem umowy:</text:h>
      <text:list text:style-name="LFO27" text:continue-numbering="true">
        <text:list-item>
          <text:p text:style-name="P153">Zamawiający zawrze umowę, po wcześniejszym uzgodnieniu jej treści z uwzględnieniem zapisów Istotnych postanowień Umowy.</text:p>
        </text:list-item>
        <text:list-item>
          <text:p text:style-name="P154">Umowa w sprawie wykonania zamówienia, którego przedmiot został określony w niniejszym zapytaniu ofertowym, zawarta zostanie z uwzględnieniem postanowień wynikających z treści zapytania ofertowego oraz danych zawartych w ofercie.</text:p>
        </text:list-item>
        <text:list-item>
          <text:p text:style-name="P155">W przypadku, gdy wybrany Wykonawca odstąpi od podpisania umowy z Zamawiającym możliwe jest podpisanie umowy z kolejnym Wykonawcą, który w postępowaniu o udzielenie zamówienia uzyskał kolejną najwyższą liczbę punktów (oraz po zbadaniu, że Wykonawca nie podlega wykluczeniu, spełnia warunki udziału w postępowaniu.</text:p>
        </text:list-item>
        <text:list-item>
          <text:p text:style-name="P156">Wybrany Wykonawca jest zobowiązany do zawarcia umowy w terminie i miejscu wyznaczonym przez Zamawiającego.</text:p>
        </text:list-item>
        <text:list-item>
          <text:p text:style-name="P157">Przed zawarciem umowy Wykonawca przekaże Zamawiającemu:</text:p>
          <text:list text:continue-numbering="true">
            <text:list-item>
              <text:p text:style-name="P158">niezbędne dane i informacje do<text:s/>uzupełnienia umowy (np. dane osoby, która będzie zawierała umowę w imieniu Wykonawcy, itp.);</text:p>
            </text:list-item>
            <text:list-item>
              <text:p text:style-name="P159">pełnomocnictwo (oryginał lub kopia poświadczona notarialnie), chyba, że w ofercie znajdują się dokumenty lub pełnomocnictwa upoważniające osobę/osoby do zawarcia umowy w sprawie zamówienia publicznego w imieniu Wykonawcy.</text:p>
            </text:list-item>
          </text:list>
        </text:list-item>
        <text:list-item>
          <text:p text:style-name="P160">W przypadku, gdy zostanie wybrana jako najkorzystniejsza oferta wykonawców wspólnie ubiegających się o udzielenie zamówienia, Wykonawca przed podpisaniem umowy na wezwanie<text:s/>Zamawiającego przedłoży umowę regulującą współpracę tych Wykonawców zawierającą m.in. solidarny zakres odpowiedzialności członków konsorcjum z tytułu niewykonania lub nienależytego wykonania przedmiotu zamówienia.</text:p>
        </text:list-item>
      </text:list>
      <text:p text:style-name="P161"/>
      <text:h text:style-name="P162" text:outline-level="2">Rozdział 13 Unieważnienie postępowania:</text:h>
      <text:list text:style-name="LFO28" text:continue-numbering="true">
        <text:list-item>
          <text:p text:style-name="P163">Zamawiający unieważnia postępowanie o udzielenie zamówienia, jeżeli:</text:p>
        </text:list-item>
      </text:list>
      <text:list text:style-name="LFO29" text:continue-numbering="true">
        <text:list-item>
          <text:p text:style-name="P164">nie złożono żadnej oferty niepodlegającej odrzuceniu,</text:p>
        </text:list-item>
        <text:list-item>
          <text:p text:style-name="P165">cena najkorzystniejszej oferty przewyższa kwotę, którą Zamawiający może przeznaczyć na sfinansowanie zamówienia, chyba że Zamawiający może zwiększyć tę kwotę do ceny najkorzystniejszej oferty,</text:p>
        </text:list-item>
        <text:list-item>
          <text:p text:style-name="P166">podejmie decyzję o unieważnieniu postępowania ze względu na interes Zamawiającego,</text:p>
        </text:list-item>
        <text:list-item>
          <text:p text:style-name="P167">obarczone jest rażącym naruszeniem zasad określonych w niniejszym Zapytaniu ofertowym,</text:p>
        </text:list-item>
        <text:list-item>
          <text:p text:style-name="P168">postępowanie obarczone jest niemożliwą do usunięcia wadą uniemożliwiającą zawarcie umowy.</text:p>
        </text:list-item>
      </text:list>
      <text:h text:style-name="P169" text:outline-level="2"/>
      <text:h text:style-name="P170" text:outline-level="2">Rozdział 14 Dodatkowe informacje</text:h>
      <text:list text:style-name="LFO30" text:continue-numbering="true">
        <text:list-item>
          <text:p text:style-name="P171">Wszelkie koszty związane z przygotowaniem oferty ponosi Wykonawca.</text:p>
        </text:list-item>
        <text:list-item>
          <text:p text:style-name="P172">Zamawiający nie przewiduje udzielenia zamówień uzupełniających/podobnych (polegających na powtórzeniu tego samego typu usług).</text:p>
        </text:list-item>
        <text:list-item>
          <text:p text:style-name="P173">Do upływu terminu składania ofert Zamawiający zastrzega sobie prawo zmiany lub uzupełnienia treści niniejszego zapytania ofertowego.</text:p>
        </text:list-item>
        <text:list-item>
          <text:p text:style-name="P174">Wszelkie pytania związane z Zapytaniem Ofertowym można zadać zgodnie z opisem<text:s/>komunikacji.</text:p>
        </text:list-item>
        <text:list-item>
          <text:p text:style-name="P175">Zamawiający odpowie na pytania bez wskazania źródła zapytania poprzez ich upublicznienie.</text:p>
        </text:list-item>
        <text:list-item>
          <text:p text:style-name="P176">Wszelkie ewentualne zmiany, uzupełnienia i wyjaśnienia w toku postępowania ofertowego będą przekazywane podmiotom zaproszonym do złożenia oferty.</text:p>
        </text:list-item>
        <text:list-item>
          <text:p text:style-name="P177">Przed terminem składania ofert Wykonawcy winni sprawdzić ponownie zawartość umieszczonego zapytania ofertowego w celu zapoznania się z treścią ewentualnych zmian czy udzielonych przez Zamawiającego wyjaśnień.</text:p>
        </text:list-item>
        <text:list-item>
          <text:p text:style-name="P178">Za zapoznanie się z całością udostępnionych dokumentów odpowiada Wykonawca.</text:p>
        </text:list-item>
        <text:list-item>
          <text:p text:style-name="P179">Zamawiający zastrzega sobie prawo do zmiany treści zapytania i zmiany terminu składania ofert</text:p>
        </text:list-item>
        <text:list-item>
          <text:p text:style-name="P180">Zamawiający przewiduje możliwość negocjacji warunków zamówienia z 3 wykonawcami którzy złożyli najkorzystniejsze oferty. Negocjacje zostaną przeprowadzone elektronicznie w postaci spotkania on-line lub/i poprzez korespondencję mailową. Z przeprowadzonych negocjacji zostanie sporządzony protokół. W trakcie negocjacji informacje przekazywane mają charakter poufny. Po zakończeniu negocjacji i wyborze oferty najkorzystniejszej protokół staje się jawny z zastrzeżeniem tajemnicy przedsiębiorstwa.</text:p>
        </text:list-item>
        <text:list-item>
          <text:p text:style-name="P181">Zamawiający przewiduje możliwość żądania wyjaśnienia rażąco niskiej ceny. W przypadku gdy Wykonawca nie złoży wyjaśnień albo gdy wyjaśnienia będą prowadziły do wniosku , że oferta zawiera rażąco niską cenę Zamawiający odrzuci taką ofertę.</text:p>
        </text:list-item>
      </text:list>
      <text:p text:style-name="P182"/>
      <text:h text:style-name="P183" text:outline-level="2">Rozdział 15 Klauzula informacyjna z art. 13 i 14 RODO w celu związanym z postępowaniem o udzielenie zamówienia publicznego.</text:h>
      <text:p text:style-name="P184"><text:span text:style-name="T185"><text:tab/>Zgodnie</text:span><text:span text:style-name="T186"><text:s/></text:span><text:span text:style-name="T187">z</text:span><text:span text:style-name="T188"><text:s/></text:span><text:span text:style-name="T189">art.</text:span><text:span text:style-name="T190"><text:s/></text:span><text:span text:style-name="T191">13</text:span><text:span text:style-name="T192"><text:s/></text:span><text:span text:style-name="T193">ust.</text:span><text:span text:style-name="T194"><text:s/></text:span><text:span text:style-name="T195">1</text:span><text:span text:style-name="T196"><text:s/></text:span><text:span text:style-name="T197">i</text:span><text:span text:style-name="T198"><text:s/></text:span><text:span text:style-name="T199">2</text:span><text:span text:style-name="T200"><text:s/></text:span><text:span text:style-name="T201">rozporządzenia</text:span><text:span text:style-name="T202"><text:s/></text:span><text:span text:style-name="T203">Parlamentu</text:span><text:span text:style-name="T204"><text:s/></text:span><text:span text:style-name="T205">Europejskiego</text:span><text:span text:style-name="T206"><text:s/></text:span><text:span text:style-name="T207">i</text:span><text:span text:style-name="T208"><text:s/></text:span><text:span text:style-name="T209">Rady</text:span><text:span text:style-name="T210"><text:s/></text:span><text:span text:style-name="T211">(UE)</text:span><text:span text:style-name="T212"><text:s/></text:span><text:span text:style-name="T213">2016/679</text:span><text:span text:style-name="T214"><text:s/></text:span><text:span text:style-name="T215">z</text:span><text:span text:style-name="T216"><text:s/></text:span><text:span text:style-name="T217">dnia</text:span><text:span text:style-name="T218"><text:s/></text:span><text:span text:style-name="T219">27</text:span><text:span text:style-name="T220"><text:s/></text:span><text:span text:style-name="T221">kwietnia</text:span><text:span text:style-name="T222"><text:s/></text:span><text:span text:style-name="T223">2016</text:span><text:span text:style-name="T224"><text:s/></text:span><text:span text:style-name="T225">r.</text:span><text:span text:style-name="T226"><text:s/></text:span><text:span text:style-name="T227">w</text:span><text:span text:style-name="T228"><text:s/></text:span><text:span text:style-name="T229">sprawie</text:span><text:span text:style-name="T230"><text:s/></text:span><text:span text:style-name="T231">ochrony</text:span><text:span text:style-name="T232"><text:s/></text:span><text:span text:style-name="T233">osób</text:span><text:span text:style-name="T234"><text:s/></text:span><text:span text:style-name="T235">fizycznych</text:span><text:span text:style-name="T236"><text:s/></text:span><text:span text:style-name="T237">w</text:span><text:span text:style-name="T238"><text:s/></text:span><text:span text:style-name="T239">związku</text:span><text:span text:style-name="T240"><text:s/></text:span><text:span text:style-name="T241">z</text:span><text:span text:style-name="T242"><text:s/></text:span><text:span text:style-name="T243">przetwarzaniem</text:span><text:span text:style-name="T244"><text:s/></text:span><text:span text:style-name="T245">danych</text:span><text:span text:style-name="T246"><text:s/></text:span><text:span text:style-name="T247">osobowych</text:span><text:span text:style-name="T248"><text:s/></text:span><text:span text:style-name="T249">i</text:span><text:span text:style-name="T250"><text:s/></text:span><text:span text:style-name="T251">w</text:span><text:span text:style-name="T252"><text:s/></text:span><text:span text:style-name="T253">sprawie</text:span><text:span text:style-name="T254"><text:s/></text:span><text:span text:style-name="T255">swobodnego</text:span><text:span text:style-name="T256"><text:s text:c="2"/></text:span><text:span text:style-name="T257">przepływu</text:span><text:span text:style-name="T258"><text:s text:c="2"/></text:span><text:span text:style-name="T259">takich</text:span><text:span text:style-name="T260"><text:s text:c="2"/></text:span><text:span text:style-name="T261">danych</text:span><text:span text:style-name="T262"><text:s text:c="2"/></text:span><text:span text:style-name="T263">oraz</text:span><text:span text:style-name="T264"><text:s text:c="2"/></text:span><text:span text:style-name="T265">uchylenia</text:span><text:span text:style-name="T266"><text:s text:c="2"/></text:span><text:span text:style-name="T267">dyrektywy</text:span><text:span text:style-name="T268"><text:s text:c="2"/></text:span><text:span text:style-name="T269">95/46/WE</text:span><text:span text:style-name="T270"><text:s text:c="2"/></text:span><text:span text:style-name="T271">(ogólne</text:span><text:span text:style-name="T272"><text:s text:c="2"/></text:span><text:span text:style-name="T273">rozporządzenie</text:span><text:span text:style-name="T274"><text:s text:c="2"/></text:span><text:span text:style-name="T275">o</text:span><text:span text:style-name="T276"><text:s/></text:span><text:span text:style-name="T277">ochronie</text:span><text:span text:style-name="T278"><text:s/></text:span><text:span text:style-name="T279">danych)</text:span><text:span text:style-name="T280"><text:s/></text:span><text:span text:style-name="T281">(Dz.</text:span><text:span text:style-name="T282"><text:s/></text:span><text:span text:style-name="T283">Urz.</text:span><text:span text:style-name="T284"><text:s/></text:span><text:span text:style-name="T285">UE</text:span><text:span text:style-name="T286"><text:s/></text:span><text:span text:style-name="T287">L</text:span><text:span text:style-name="T288"><text:s/></text:span><text:span text:style-name="T289">119</text:span><text:span text:style-name="T290"><text:s/></text:span><text:span text:style-name="T291">z</text:span><text:span text:style-name="T292"><text:s/></text:span><text:span text:style-name="T293">04.05.2016,</text:span><text:span text:style-name="T294"><text:s/></text:span><text:span text:style-name="T295">str.</text:span><text:span text:style-name="T296"><text:s/></text:span><text:span text:style-name="T297">1),</text:span><text:span text:style-name="T298"><text:s/></text:span><text:span text:style-name="T299">dalej</text:span><text:span text:style-name="T300"><text:s/></text:span><text:span text:style-name="T301">„RODO”,</text:span><text:span text:style-name="T302"><text:s/></text:span><text:span text:style-name="T303">informuję,</text:span><text:span text:style-name="T304"><text:s/></text:span><text:span text:style-name="T305">że:</text:span></text:p>
      <text:p text:style-name="P306"/>
      <text:list text:style-name="LFO31" text:continue-numbering="true">
        <text:list-item>
          <text:p text:style-name="P307"><text:span text:style-name="T308">Administratorem</text:span><text:span text:style-name="T309"><text:s/></text:span><text:span text:style-name="T310">Pani/Pana</text:span><text:span text:style-name="T311"><text:s/></text:span><text:span text:style-name="T312">danych</text:span><text:span text:style-name="T313"><text:s/></text:span><text:span text:style-name="T314">osobowych</text:span><text:span text:style-name="T315"><text:s/></text:span><text:span text:style-name="T316">jest</text:span><text:span text:style-name="T317"><text:s/></text:span><text:span text:style-name="T318">spółka</text:span><text:span text:style-name="T319"><text:s/></text:span><text:span text:style-name="T320">Pabianickie Centrum Medyczne Sp.</text:span><text:span text:style-name="T321"><text:s/></text:span><text:span text:style-name="T322">z</text:span><text:span text:style-name="T323"><text:s/></text:span><text:span text:style-name="T324">o.o.</text:span><text:span text:style-name="T325"><text:s/></text:span><text:span text:style-name="T326">(zwana dalej Szpitalem) z<text:s/></text:span><text:span text:style-name="T327">siedzibą w Pabianicach 95-200 Pabianice ul. Jana Pawła II 68, zarejestrowana w Sądzie Rejonowym Łódź – Śródmieście, Sąd Gospodarczy, XX Wydział KRS pod numerem KRS 0000330633; kapitał zakładowy opłacony w całości w wysokości 69 954 900,00 zł posiadająca numery: NIP: 731-20-02-395, REGON: 100682491</text:span></text:p>
        </text:list-item>
        <text:list-item>
          <text:p text:style-name="P328"><text:span text:style-name="T329">Inspektorem Ochrony Danych Osobowych jest Tomasz Lenarczyk <text:s/>kontakt: tel. (42) 22 53 506, e-mail: <text:s/></text:span><text:a xlink:href="mailto:iodo@pcm-szpital.pl" office:target-frame-name="_top" xlink:show="replace"><text:span text:style-name="T330">iodo@pcm-szpital.pl</text:span></text:a></text:p>
        </text:list-item>
        <text:list-item>
          <text:p text:style-name="P331"><text:span text:style-name="T332">Pani/Pana</text:span><text:span text:style-name="T333"><text:s text:c="2"/></text:span><text:span text:style-name="T334">dane</text:span><text:span text:style-name="T335"><text:s text:c="2"/></text:span><text:span text:style-name="T336">osobowe</text:span><text:span text:style-name="T337"><text:s text:c="2"/></text:span><text:span text:style-name="T338">przetwarzane</text:span><text:span text:style-name="T339"><text:s text:c="2"/></text:span><text:span text:style-name="T340">będą</text:span><text:span text:style-name="T341"><text:s text:c="2"/>w trybie art. 6 ust. 1 lit. b RODO (przetwarzanie jest niezbędne do wykonania umowy). <text:s/></text:span><text:span text:style-name="T342">art.</text:span><text:span text:style-name="T343"><text:s text:c="2"/></text:span><text:span text:style-name="T344">6</text:span><text:span text:style-name="T345"><text:s text:c="2"/></text:span><text:span text:style-name="T346">ust.</text:span><text:span text:style-name="T347"><text:s text:c="2"/></text:span><text:span text:style-name="T348">1</text:span><text:span text:style-name="T349"><text:s text:c="2"/></text:span><text:span text:style-name="T350">lit.</text:span><text:span text:style-name="T351"><text:s text:c="2"/></text:span><text:span text:style-name="T352">C RODO (obowiązek prawny ciążący na administratorze), w</text:span><text:span text:style-name="T353"><text:s text:c="2"/></text:span><text:span text:style-name="T354">celu<text:s/></text:span><text:span text:style-name="T355">związanym</text:span><text:span text:style-name="T356"><text:s text:c="2"/></text:span><text:span text:style-name="T357">z</text:span><text:span text:style-name="T358"><text:s text:c="2"/></text:span><text:span text:style-name="T359">postępowaniem</text:span><text:span text:style-name="T360"><text:s text:c="2"/></text:span><text:span text:style-name="T361">-</text:span><text:span text:style-name="T362"><text:s text:c="2"/></text:span><text:span text:style-name="T363">Nr</text:span><text:span text:style-name="T364"><text:s text:c="2"/></text:span><text:span text:style-name="T365">postępowania</text:span><text:span text:style-name="T366"><text:s text:c="2"/></text:span><text:soft-page-break/><text:span text:style-name="T367">16/ZP/WŁ/D/23</text:span><text:span text:style-name="T368"><text:s/></text:span><text:span text:style-name="T369">prowadzonym</text:span><text:span text:style-name="T370"><text:s text:c="2"/></text:span><text:span text:style-name="T371">w</text:span><text:span text:style-name="T372"><text:s text:c="2"/></text:span><text:span text:style-name="T373">trybie</text:span><text:span text:style-name="T374"><text:s text:c="2"/></text:span><text:span text:style-name="T375">zapytania ofertowego</text:span><text:span text:style-name="T376"><text:s/></text:span><text:span text:style-name="T377">na</text:span><text:span text:style-name="T378"><text:s/></text:span><text:span text:style-name="T379">„Zakup i dostawa sprzętu na potrzeby PCM Sp.z.o.o.<text:s/></text:span><text:span text:style-name="T380">do</text:span><text:span text:style-name="T381"><text:s/></text:span><text:span text:style-name="T382">którego</text:span><text:span text:style-name="T383"><text:s/></text:span><text:span text:style-name="T384">złożył/a</text:span><text:span text:style-name="T385"><text:s/></text:span><text:span text:style-name="T386">Pan/Pani</text:span><text:span text:style-name="T387"><text:s/></text:span><text:span text:style-name="T388">formularz</text:span><text:span text:style-name="T389"><text:s/></text:span><text:span text:style-name="T390">ofertowy, zgodnie z treścią Zapytania ofertowego.</text:span></text:p>
        </text:list-item>
        <text:list-item>
          <text:p text:style-name="P391"><text:span text:style-name="T392">Podanie przez Panią/ Pana danych<text:s/></text:span><text:span text:style-name="T393">osobowych jest dobrowolne jednak niezbędne w celu zawarcia i realizacji umowy. Obowiązek</text:span><text:span text:style-name="T394"><text:s/></text:span><text:span text:style-name="T395">podania</text:span><text:span text:style-name="T396"><text:s/></text:span><text:span text:style-name="T397">przez</text:span><text:span text:style-name="T398"><text:s/></text:span><text:span text:style-name="T399">Panią/Pana</text:span><text:span text:style-name="T400"><text:s/></text:span><text:span text:style-name="T401">danych</text:span><text:span text:style-name="T402"><text:s/></text:span><text:span text:style-name="T403">osobowych</text:span><text:span text:style-name="T404"><text:s/></text:span><text:span text:style-name="T405">bezpośrednio</text:span><text:span text:style-name="T406"><text:s/></text:span><text:span text:style-name="T407">Pani/Pana</text:span><text:span text:style-name="T408"><text:s/></text:span><text:span text:style-name="T409">dotyczących</text:span><text:span text:style-name="T410"><text:s/></text:span><text:span text:style-name="T411">jest<text:s/></text:span><text:span text:style-name="T412">wymogiem związanym<text:s/></text:span><text:span text:style-name="T413">z</text:span><text:span text:style-name="T414"><text:s/>udziałem<text:s/></text:span><text:span text:style-name="T415">w</text:span><text:span text:style-name="T416"><text:s/>postępowaniu przetargowym; konsekwencje<text:s/></text:span><text:span text:style-name="T417">niepodan</text:span><text:span text:style-name="T418">ia</text:span><text:span text:style-name="T419"><text:s/></text:span><text:span text:style-name="T420">określonych</text:span><text:span text:style-name="T421"><text:s/>danych</text:span><text:span text:style-name="T422"><text:s/></text:span><text:span text:style-name="T423">-</text:span><text:span text:style-name="T424"><text:s/></text:span><text:span text:style-name="T425">nie</text:span><text:span text:style-name="T426"><text:s/></text:span><text:span text:style-name="T427">będziemy</text:span><text:span text:style-name="T428"><text:s/></text:span><text:span text:style-name="T429">mogli</text:span><text:span text:style-name="T430"><text:s/></text:span><text:span text:style-name="T431">przeprowadzić</text:span><text:span text:style-name="T432"><text:s/></text:span><text:span text:style-name="T433">postępowania</text:span><text:span text:style-name="T434"><text:s/></text:span><text:span text:style-name="T435">przetargowego</text:span><text:span text:style-name="T436"><text:s/></text:span><text:span text:style-name="T437">i</text:span><text:span text:style-name="T438"><text:s/></text:span><text:span text:style-name="T439">dokonać</text:span><text:span text:style-name="T440"><text:s/></text:span><text:span text:style-name="T441">jego</text:span><text:span text:style-name="T442"><text:s/></text:span><text:span text:style-name="T443">rozstrzygnięcia</text:span><text:span text:style-name="T444"><text:s/></text:span><text:span text:style-name="T445">z<text:s/></text:span><text:span text:style-name="T446">Pani/Pana</text:span><text:span text:style-name="T447"><text:s/>udziałem.</text:span></text:p>
        </text:list-item>
        <text:list-item>
          <text:p text:style-name="P448"><text:span text:style-name="T449">Pani</text:span><text:span text:style-name="T450"><text:s/></text:span><text:span text:style-name="T451">/</text:span><text:span text:style-name="T452"><text:s/></text:span><text:span text:style-name="T453">Pana</text:span><text:span text:style-name="T454"><text:s/></text:span><text:span text:style-name="T455">dane</text:span><text:span text:style-name="T456"><text:s/></text:span><text:span text:style-name="T457">osobowe</text:span><text:span text:style-name="T458"><text:s/></text:span><text:span text:style-name="T459">będą</text:span><text:span text:style-name="T460"><text:s/></text:span><text:span text:style-name="T461">przechowywane</text:span><text:span text:style-name="T462"><text:s/></text:span><text:span text:style-name="T463">do</text:span><text:span text:style-name="T464"><text:s/></text:span><text:span text:style-name="T465">momentu</text:span><text:span text:style-name="T466"><text:s/></text:span><text:span text:style-name="T467">przedawnienia</text:span><text:span text:style-name="T468"><text:s/></text:span><text:span text:style-name="T469">roszczeń</text:span><text:span text:style-name="T470"><text:s/></text:span><text:span text:style-name="T471">w</text:span><text:span text:style-name="T472"><text:s/></text:span><text:span text:style-name="T473">związku</text:span><text:span text:style-name="T474"><text:s/></text:span><text:span text:style-name="T475">z</text:span><text:span text:style-name="T476"><text:s/></text:span><text:span text:style-name="T477">przeprowadzonym</text:span><text:span text:style-name="T478"><text:s/></text:span><text:span text:style-name="T479">postępowaniem</text:span><text:span text:style-name="T480"><text:s/></text:span><text:span text:style-name="T481">a</text:span><text:span text:style-name="T482"><text:s/></text:span><text:span text:style-name="T483">w</text:span><text:span text:style-name="T484"><text:s/></text:span><text:span text:style-name="T485">przypadku</text:span><text:span text:style-name="T486"><text:s/></text:span><text:span text:style-name="T487">wyboru</text:span><text:span text:style-name="T488"><text:s/></text:span><text:span text:style-name="T489">Pani/Pana</text:span><text:span text:style-name="T490"><text:s/></text:span><text:span text:style-name="T491">oferty także</text:span><text:span text:style-name="T492"><text:s/></text:span><text:span text:style-name="T493">w</text:span><text:span text:style-name="T494"><text:s/></text:span><text:span text:style-name="T495">związku</text:span><text:span text:style-name="T496"><text:s/></text:span><text:span text:style-name="T497">z</text:span><text:span text:style-name="T498"><text:s/></text:span><text:span text:style-name="T499">wykonywaniem</text:span><text:span text:style-name="T500"><text:s/></text:span><text:span text:style-name="T501">umowy.</text:span><text:span text:style-name="T502"><text:s/>Pani/Pana dane osobowe będą przechowywane zgodnie z obowiązującymi przepisami prawa w tym prawa o archiwizacji.</text:span></text:p>
        </text:list-item>
        <text:list-item>
          <text:p text:style-name="P503"><text:span text:style-name="T504">Dane osobowe mogą być przekazywane uprawnionym organom państwowym, organom ochrony prawnej (Policja, Prokuratura, Sąd) lub w związku z prowadzonym postępowaniem.<text:s/></text:span><text:span text:style-name="T505">Podane</text:span><text:span text:style-name="T506"><text:s/></text:span><text:span text:style-name="T507">przez</text:span><text:span text:style-name="T508"><text:s/></text:span><text:span text:style-name="T509">Panią/Pana</text:span><text:span text:style-name="T510"><text:s/></text:span><text:span text:style-name="T511">dane</text:span><text:span text:style-name="T512"><text:s/></text:span><text:span text:style-name="T513">osobowe</text:span><text:span text:style-name="T514"><text:s/></text:span><text:span text:style-name="T515">nie</text:span><text:span text:style-name="T516"><text:s/></text:span><text:span text:style-name="T517">będą</text:span><text:span text:style-name="T518"><text:s/></text:span><text:span text:style-name="T519">przekazywane<text:s/></text:span><text:span text:style-name="T520">do</text:span><text:span text:style-name="T521"><text:s/></text:span><text:span text:style-name="T522">państwa</text:span><text:span text:style-name="T523"><text:s/>trzeciego<text:s/></text:span><text:span text:style-name="T524">(poza</text:span><text:span text:style-name="T525"><text:s/></text:span><text:span text:style-name="T526">teren</text:span><text:span text:style-name="T527"><text:s/></text:span><text:span text:style-name="T528">Europejskiego</text:span><text:span text:style-name="T529"><text:s/></text:span><text:span text:style-name="T530">Obszaru</text:span><text:span text:style-name="T531"><text:s/></text:span><text:span text:style-name="T532">Gospodarczego),</text:span></text:p>
        </text:list-item>
        <text:list-item>
          <text:p text:style-name="P533"><text:span text:style-name="T534">Pani/Pana dane osobowe nie będą podlegały zautomatyzowanym procesom podejmowania decyzji przez Administratora, w tym profilowaniu.</text:span></text:p>
        </text:list-item>
        <text:list-item>
          <text:p text:style-name="P535"><text:span text:style-name="T536">Przysługuje Pani/Panu prawo dostępu do treści swoich danych osobowych oraz ich sprostowania, usunięcia lub ograniczenia przetwarzania<text:s/></text:span><text:span text:style-name="T537">(jeśli nie jest ograniczone spełnieniem przepisu prawa).</text:span></text:p>
        </text:list-item>
        <text:list-item>
          <text:p text:style-name="P538"><text:span text:style-name="T539">Przysługuje Pani/Panu prawo wniesienia skargi do organu nadzorczego Prezesa Urzędu Ochrony Danych Osobowych w trybie art. 77 RODO (…każda osoba, której dane dotyczą, ma<text:s/></text:span><text:span text:style-name="T540">prawo wnieść skargę do organu nadzorczego, (…) jeżeli sądzi, że przetwarzanie danych osobowych jej dotyczące narusza niniejsze rozporządzenie) - Urząd Ochrony Danych Osobowych, ul. Stawki 2, 00-193 Warszawa, tel. 22 531-03-00,<text:s/></text:span><text:a xlink:href="https://www.uodo.gov.pl/" office:target-frame-name="_top" xlink:show="replace"><text:span text:style-name="T541">www.uodo.gov.pl</text:span></text:a><text:span text:style-name="T542">.</text:span></text:p>
        </text:list-item>
      </text:list>
      <text:p text:style-name="P543"/>
      <text:p text:style-name="P544"/>
      <text:p text:style-name="P545">Załącznik nr 1 do Zapytania Ofertowego – Formularz Ofertowy;</text:p>
      <text:p text:style-name="P546">Załącznik nr 2 do Zapytania Ofertowego – Oświadczenie;</text:p>
      <text:p text:style-name="P547">Załącznik nr 3 do Zapytania Ofertowego – Wzór umowy;</text:p>
      <text:p text:style-name="P548">Załącznik nr 4 do<text:s/>Zapytania Ofertowego – Parametry techniczne;</text:p>
      <text:p text:style-name="P549"/>
      <text:p text:style-name="P550"/>
      <text:p text:style-name="P551"/>
      <text:p text:style-name="P552"/>
      <text:p text:style-name="P553">ZATWIERDZAM</text:p>
      <text:p text:style-name="P554"><text:span text:style-name="T555">Kierownik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style:vertical-align="auto" fo:margin-top="0.1666in" fo:margin-bottom="0.0416in"/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style:text-autospace="none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center" fo:text-indent="-0.2958in"/>
      <style:text-properties style:font-name="Bookman Old Style" style:font-name-complex="Bookman Old Style" fo:font-style="italic" style:font-style-asian="italic" fo:font-size="11pt" style:font-size-asian="11pt" style:font-size-complex="11pt" fo:hyphenate="false"/>
    </style:style>
    <style:style style:name="Tekstpodstawowywcięty21" style:display-name="Tekst podstawowy wcięty 21" style:family="paragraph" style:parent-style-name="Standard">
      <style:paragraph-properties fo:text-align="center" fo:line-height="150%" fo:text-indent="-0.2951in"/>
      <style:text-properties style:font-name="Bookman Old Style" style:font-name-complex="Bookman Old Style" fo:font-style="italic" style:font-style-asian="italic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Mangal" style:language-complex="hi" style:country-complex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sc" style:display-name="Tresc" style:family="paragraph" style:parent-style-name="Normalny">
      <style:paragraph-properties fo:widows="2" fo:orphans="2" fo:text-align="justify" style:vertical-align="auto" fo:margin-bottom="0.0833in" fo:line-height="125%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fo:hyphenate="false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style:text-underline-type="none" style:text-underline-color="font-colo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FootnoteSymbol" style:display-name="Footnote Symbol" style:family="text"/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ekstpodstawowy21" style:display-name="Tekst podstawowy 21" style:family="paragraph" style:parent-style-name="Standard">
      <style:paragraph-properties style:line-height-at-least="0.0694in"/>
      <style:text-properties fo:font-weight="bold" style:font-weight-asian="bold" style:font-weight-complex="bold" fo:color="#FF0000" style:language-asian="ar" style:country-asian="SA" fo:hyphenate="false"/>
    </style:style>
    <style:style style:name="NormalnyWeb1" style:display-name="Normalny (Web)1" style:family="paragraph" style:parent-style-name="Standard">
      <style:paragraph-properties fo:widows="0" fo:orphans="0" fo:margin-top="0.1944in" fo:margin-bottom="0.1944in" style:line-height-at-least="0.0694in"/>
      <style:text-properties style:font-name-asian="Calibri" style:language-asian="ar" style:country-asian="SA" fo:hyphenate="false"/>
    </style:style>
    <style:style style:name="NormalnyWeb11" style:display-name="Normalny (Web)11" style:family="paragraph" style:parent-style-name="Standard">
      <style:paragraph-properties fo:widows="0" fo:orphans="0" fo:margin-top="0.1944in" fo:margin-bottom="0.1944in" style:line-height-at-least="0.0694in"/>
      <style:text-properties style:font-name-asian="Calibri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complex="ar" style:country-complex="SA"/>
    </style:style>
    <style:style style:name="hgkelc" style:display-name="hgkelc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11" style:display-name="WWNum31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4" style:display-name="WWNum24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5" style:display-name="WWNum2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6" style:display-name="WW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style:font-weight-complex="normal"/>
    </style:style>
    <text:list-style style:name="WWNum27" style:display-name="WWNum2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28" style:display-name="WWNum2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29" style:display-name="WWNum2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1" style:display-name="WWNum31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125in" text:list-level-position-and-space-mode="label-alignment">
          <style:list-level-label-alignment text:label-followed-by="listtab" fo:margin-left="1.3972in" fo:text-indent="-0.125in"/>
        </style:list-level-properties>
      </text:list-level-style-number>
      <text:list-level-style-number text:level="4" style:num-suffix="." style:num-format="1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22in" text:min-label-width="0.125in" text:list-level-position-and-space-mode="label-alignment">
          <style:list-level-label-alignment text:label-followed-by="listtab" fo:margin-left="2.8972in" fo:text-indent="-0.125in"/>
        </style:list-level-properties>
      </text:list-level-style-number>
      <text:list-level-style-number text:level="7" style:num-suffix="." style:num-format="1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22in" text:min-label-width="0.125in" text:list-level-position-and-space-mode="label-alignment">
          <style:list-level-label-alignment text:label-followed-by="listtab" fo:margin-left="4.3972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text-line-through-type="none" style:text-underline-type="none" style:text-underline-color="font-color"/>
    </style:style>
    <text:list-style style:name="WW8Num6" style:display-name="WW8Num6">
      <text:list-level-style-number text:level="1" text:style-name="WW_CharLFO1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7" style:num-suffix="." style:num-format="1" text:display-levels="7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9LVL1" style:family="text">
      <style:text-properties fo:font-weight="normal" style:font-weight-asian="normal" style:font-weight-complex="normal"/>
    </style:style>
    <style:style style:name="WW_CharLFO25LVL1" style:family="text">
      <style:text-properties style:font-name="Calibri" style:font-name-complex="Calibri" fo:font-size="11pt" style:font-size-asian="11pt" style:font-size-complex="11pt"/>
    </style:style>
    <style:style style:name="WW_CharLFO31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4" style:num-suffix=".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5" style:num-suffix="." style:num-format="1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6" style:num-suffix="." style:num-format="1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7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8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9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2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18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Palatino Linotype" style:font-name-asian="NSimSun" fo:font-weight="bold" style:font-weight-asian="bold"/>
    </style:style>
    <style:style style:name="P5" style:parent-style-name="Normalny" style:family="paragraph">
      <style:paragraph-properties fo:widows="2" fo:orphans="2" fo:text-align="center" style:vertical-align="auto"/>
      <style:text-properties style:font-name="Palatino Linotype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opka" style:family="paragraph">
      <style:paragraph-properties fo:text-align="center"/>
      <style:text-properties style:font-name="Comic Sans MS" style:font-name-complex="Comic Sans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text:span text:style-name="T2"><draw:frame draw:style-name="a0" draw:name="Obraz 1281024236" text:anchor-type="as-char" svg:x="0in" svg:y="0in" svg:width="2.81177in" svg:height="1.48678in" style:rel-width="scale" style:rel-height="scale"><draw:image xlink:href="media/image1.jpeg" xlink:type="simple" xlink:show="embed" xlink:actuate="onLoad"/><svg:title/><svg:desc/></draw:frame></text:span></text:p>
        <text:p text:style-name="P3"><text:span text:style-name="T4">„Gabinet dostępny dla każdego”</text:span></text:p>
        <text:p text:style-name="P5">Projekt współfinansowany ze środków PFRON w ramach programu „Dostępna przestrzeń publiczna”</text:p>
        <text:p text:style-name="Nagłówek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CM … … / … / 2011</dc:title>
    <dc:description/>
    <dc:subject/>
    <meta:initial-creator>Bartosz Dziadecki</meta:initial-creator>
    <dc:creator>Angelika Hanc</dc:creator>
    <meta:creation-date>2023-06-21T09:29:00Z</meta:creation-date>
    <dc:date>2023-11-09T08:45:00Z</dc:date>
    <meta:print-date>2023-06-21T09:27:00Z</meta:print-date>
    <meta:template xlink:href="Normal" xlink:type="simple"/>
    <meta:editing-cycles>17</meta:editing-cycles>
    <meta:editing-duration>PT7200S</meta:editing-duration>
    <meta:document-statistic meta:page-count="7" meta:paragraph-count="36" meta:word-count="2647" meta:character-count="18499" meta:row-count="132" meta:non-whitespace-character-count="15888"/>
  </office:meta>
</office:document-meta>
</file>